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-top="2pt solid #808080" fo:border-bottom="2pt solid #808080" fo:border-left="2pt solid #808080" fo:border-right="none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2pt solid #808080" style:vertical-align="middle" fo:background-color="#C5D9F1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A6A6A6" fo:border-bottom="none" fo:border-left="2pt solid #808080" fo:border-right="2pt solid #80808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2pt solid #808080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A6A6A6" fo:border-bottom="2pt solid #808080" fo:border-left="2pt solid #808080" fo:border-right="2pt solid #808080"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1" style:family="table-cell" style:parent-style-name="Default" style:data-style-name="N3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</style:style>
    <style:style style:name="ce32" style:family="table-cell" style:parent-style-name="Default" style:data-style-name="N30">
      <style:table-cell-properties fo:border-top="none" fo:border-bottom="thin solid #A6A6A6" fo:border-left="2pt solid #808080" fo:border-right="2pt solid #808080" style:vertical-align="middle" fo:background-color="#FFFFFF" style:repeat-content="false"/>
      <style:paragraph-properties fo:text-align="center"/>
    </style:style>
    <style:style style:name="ce33" style:family="table-cell" style:parent-style-name="Hypertextov_233__32_prepojenie" style:data-style-name="N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4" style:family="table-cell" style:parent-style-name="Hypertextov_233__32_prepojenie" style:data-style-name="N0">
      <style:table-cell-properties style:vertical-align="middl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-top="none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A6A6A6" fo:border-bottom="2pt solid #808080" fo:border-left="2pt solid #808080" fo:border-right="none" style:vertical-align="middle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A6A6A6" fo:border-bottom="thin solid #A6A6A6" fo:border-left="2pt solid #808080" fo:border-right="none" style:vertical-align="middle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A6A6A6" fo:border-bottom="none" fo:border-left="2pt solid #808080" fo:border-right="none" style:vertical-align="middle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2pt solid #808080" fo:border-bottom="thin solid #A6A6A6" fo:border-left="2pt solid #808080" fo:border-right="none" style:vertical-align="middle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A6A6A6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A6A6A6" fo:border-bottom="none" fo:border-left="2pt solid #808080" fo:border-right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2pt solid #80808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A6A6A6" fo:border-bottom="2pt solid #808080" fo:border-left="2pt solid #808080" fo:border-right="2pt solid #80808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808080" fo:border-bottom="thin solid #A6A6A6" fo:border-left="2pt solid #808080" fo:border-right="2pt solid #808080" style:vertical-align="middle" fo:background-color="transparent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A6A6A6" fo:border-bottom="thin solid #A6A6A6" fo:border-left="2pt solid #808080" fo:border-right="2pt solid #808080" style:vertical-align="middle" fo:background-color="#FFFFFF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="2pt solid #808080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7.80520833333333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1.25pt" style:use-optimal-row-height="true" fo:break-before="page"/>
    </style:style>
    <style:style style:name="ro6" style:family="table-row">
      <style:table-row-properties style:row-height="72.7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alendár_MMF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1"/>
        <table:table-column table:style-name="co4" table:default-cell-style-name="ce17"/>
        <table:table-column table:style-name="co4" table:default-cell-style-name="ce19"/>
        <table:table-column table:style-name="co4" table:number-columns-repeated="7" table:default-cell-style-name="ce1"/>
        <table:table-column table:style-name="co5" table:number-columns-repeated="16369" table:default-cell-style-name="ce1"/>
        <table:table-row table:style-name="ro1">
          <table:table-cell office:value-type="string" table:number-columns-spanned="2" table:number-rows-spanned="1" table:style-name="ce42">
            <text:p>Kalendár prvého zverejnenia údajov MMF</text:p>
          </table:table-cell>
          <table:covered-table-cell/>
          <table:table-cell table:style-name="ce3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Údajová kategória</text:p>
          </table:table-cell>
          <table:table-cell office:value-type="string" table:style-name="ce11">
            <text:p>Zverejnenie</text:p>
          </table:table-cell>
          <table:table-cell office:value-type="string" table:style-name="ce20">
            <text:p>Apríl 2024</text:p>
          </table:table-cell>
          <table:table-cell office:value-type="string" table:style-name="ce20">
            <text:p><text:s/>Máj 2024</text:p>
          </table:table-cell>
          <table:table-cell office:value-type="string" table:style-name="ce20">
            <text:p>Jún 2024</text:p>
          </table:table-cell>
          <table:table-cell office:value-type="string" table:style-name="ce20">
            <text:p>Júl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6" table:style-name="ce50">
            <text:p>Reálny sektor</text:p>
          </table:table-cell>
          <table:table-cell office:value-type="string" table:number-columns-spanned="1" table:number-rows-spanned="2" table:style-name="ce52">
            <text:p>Národné účty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6" table:style-name="ce21">
            <text:p>6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6">
            <text:p>Štvrťročné finančné účty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4. Q. 20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Index priemyselnej produkcie</text:p>
          </table:table-cell>
          <table:table-cell office:value-type="string" table:style-name="ce6">
            <text:p>Dátum zverejnenia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2. 2024</text:p>
          </table:table-cell>
          <table:table-cell office:value-type="string" table:style-name="ce23">
            <text:p>3. 2024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amestnanosť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Nezamestnanosť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Trh práce: mzdy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4" table:style-name="ce24">
            <text:p>4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Index spotrebiteľských cien</text:p>
          </table:table-cell>
          <table:table-cell office:value-type="string" table:style-name="ce6">
            <text:p>Dátum zverejnenia</text:p>
          </table:table-cell>
          <table:table-cell office:value-type="float" office:value="15" table:style-name="ce24">
            <text:p>15</text:p>
          </table:table-cell>
          <table:table-cell office:value-type="float" office:value="14" table:style-name="ce24">
            <text:p>14</text:p>
          </table:table-cell>
          <table:table-cell office:value-type="float" office:value="14" table:style-name="ce24">
            <text:p>14</text:p>
          </table:table-cell>
          <table:table-cell office:value-type="float" office:value="15" table:style-name="ce24">
            <text:p>1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3. 2024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23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Index cien priemyselných výrobcov</text:p>
          </table:table-cell>
          <table:table-cell office:value-type="string" table:style-name="ce5">
            <text:p>Dátum zverejnenia</text:p>
          </table:table-cell>
          <table:table-cell office:value-type="float" office:value="26" table:style-name="ce24">
            <text:p>26</text:p>
          </table:table-cell>
          <table:table-cell office:value-type="float" office:value="28" table:style-name="ce24">
            <text:p>28</text:p>
          </table:table-cell>
          <table:table-cell office:value-type="float" office:value="28" table:style-name="ce24">
            <text:p>28</text:p>
          </table:table-cell>
          <table:table-cell office:value-type="float" office:value="26" table:style-name="ce24">
            <text:p>26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5">
            <text:p>3. 2024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23">
            <text:p>6. 2024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8" table:style-name="ce50">
            <text:p>Fiškálny sektor</text:p>
          </table:table-cell>
          <table:table-cell office:value-type="string" table:number-columns-spanned="1" table:number-rows-spanned="2" table:style-name="ce55">
            <text:p>Operácie verejnej správy</text:p>
          </table:table-cell>
          <table:table-cell office:value-type="string" table:style-name="ce4">
            <text:p>Dátum zverejnenia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2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. Q 20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Hrubý dlh verejnej správy</text:p>
          </table:table-cell>
          <table:table-cell office:value-type="string" table:style-name="ce5">
            <text:p>Dátum zverejnenia</text:p>
          </table:table-cell>
          <table:table-cell office:value-type="float" office:value="26" table:style-name="ce23">
            <text:p>26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5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4. Q. 20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Operácie ústrednej správy</text:p>
          </table:table-cell>
          <table:table-cell office:value-type="string" table:style-name="ce6">
            <text:p>Dátum zverejnenia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4">
            <text:p>3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3. 2024</text:p>
          </table:table-cell>
          <table:table-cell office:value-type="string" table:style-name="ce27">
            <text:p>4. 2024</text:p>
          </table:table-cell>
          <table:table-cell office:value-type="string" table:style-name="ce27">
            <text:p>5. 2024</text:p>
          </table:table-cell>
          <table:table-cell office:value-type="string" table:style-name="ce27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Dlh ústrednej správy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24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1. Q 202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6" table:style-name="ce50">
            <text:p>Finančný sektor</text:p>
          </table:table-cell>
          <table:table-cell office:value-type="string" table:number-columns-spanned="1" table:number-rows-spanned="2" table:style-name="ce52">
            <text:p>Analytické účty bankového sektora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9">
            <text:p>30</text:p>
          </table:table-cell>
          <table:table-cell office:value-type="float" office:value="31" table:style-name="ce29">
            <text:p>31</text:p>
          </table:table-cell>
          <table:table-cell office:value-type="float" office:value="28" table:style-name="ce29">
            <text:p>28</text:p>
          </table:table-cell>
          <table:table-cell office:value-type="float" office:value="31" table:style-name="ce29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3. 2024</text:p>
          </table:table-cell>
          <table:table-cell office:value-type="string" table:style-name="ce27">
            <text:p>4. 2024</text:p>
          </table:table-cell>
          <table:table-cell office:value-type="string" table:style-name="ce27">
            <text:p>5. 2024</text:p>
          </table:table-cell>
          <table:table-cell office:value-type="string" table:style-name="ce27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Analytické účty centrálnej banky</text:p>
          </table:table-cell>
          <table:table-cell office:value-type="string" table:style-name="ce5">
            <text:p>Dátum zverejnenia</text:p>
          </table:table-cell>
          <table:table-cell office:value-type="float" office:value="12" table:style-name="ce24">
            <text:p>12</text:p>
          </table:table-cell>
          <table:table-cell office:value-type="float" office:value="10" table:style-name="ce24">
            <text:p>10</text:p>
          </table:table-cell>
          <table:table-cell office:value-type="float" office:value="12" table:style-name="ce24">
            <text:p>12</text:p>
          </table:table-cell>
          <table:table-cell office:value-type="float" office:value="12" table:style-name="ce24">
            <text:p>12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30">
            <text:p>3. 2024</text:p>
          </table:table-cell>
          <table:table-cell office:value-type="string" table:style-name="ce31">
            <text:p>4. 2024</text:p>
          </table:table-cell>
          <table:table-cell office:value-type="string" table:style-name="ce31">
            <text:p>5. 2024</text:p>
          </table:table-cell>
          <table:table-cell office:value-type="string" table:style-name="ce31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Analytické účty ostatných finančných korporácií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4. Q. 20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gulatory Tier 1: kapitál na rizikom prevážených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Regulatory Tier 1: kapitál na akt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Zlyhané úvery očistené o opravné položky na kapitál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Zlyhané úvery na celkovo poskytnutých úvero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Zisk na aktívach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Likvidné aktíva na krátkodobých pasívach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Ceny nehnuteľností na bývanie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Dlhové cenné papiere</text:p>
          </table:table-cell>
          <table:table-cell office:value-type="string" table:style-name="ce6">
            <text:p>Dátum zverejnenia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31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4. Q. 202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1. Q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Úrokové sadzby 1)</text:p>
          </table:table-cell>
          <table:table-cell office:value-type="string" table:style-name="ce5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Akciový index 2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14" table:style-name="ce50">
            <text:p>Zahraničný sektor</text:p>
          </table:table-cell>
          <table:table-cell office:value-type="string" table:number-columns-spanned="1" table:number-rows-spanned="2" table:style-name="ce52">
            <text:p>Platobná bilancia</text:p>
          </table:table-cell>
          <table:table-cell office:value-type="string" table:style-name="ce4">
            <text:p>Dátum zverejnenia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28" table:style-name="ce21">
            <text:p>28</text:p>
          </table:table-cell>
          <table:table-cell office:value-type="string" table:style-name="ce21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Devízové rezervy<text:s/></text:p>
          </table:table-cell>
          <table:table-cell office:value-type="string" table:style-name="ce5">
            <text:p>Dátum zverejnenia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3. 2024</text:p>
          </table:table-cell>
          <table:table-cell office:value-type="string" table:style-name="ce27">
            <text:p>4. 2024</text:p>
          </table:table-cell>
          <table:table-cell office:value-type="string" table:style-name="ce27">
            <text:p>5. 2024</text:p>
          </table:table-cell>
          <table:table-cell office:value-type="string" table:style-name="ce27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4">
            <text:p>Šablóna - devízové rezervy a cudzomenová likvidita</text:p>
          </table:table-cell>
          <table:table-cell office:value-type="string" table:style-name="ce6">
            <text:p>Dátum zverejnenia</text:p>
          </table:table-cell>
          <table:table-cell office:value-type="float" office:value="5" table:style-name="ce24">
            <text:p>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3">
            <text:p>3. 2024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office:value-type="string" table:style-name="ce23">
            <text:p>6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ahraničný obchod</text:p>
          </table:table-cell>
          <table:table-cell office:value-type="string" table:style-name="ce5">
            <text:p>Dátum zverejnenia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float" office:value="7" table:style-name="ce24">
            <text:p>7</text:p>
          </table:table-cell>
          <table:table-cell office:value-type="float" office:value="9" table:style-name="ce24">
            <text:p>9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3">
            <text:p>2. 2024</text:p>
          </table:table-cell>
          <table:table-cell office:value-type="string" table:style-name="ce23">
            <text:p>3. 2024</text:p>
          </table:table-cell>
          <table:table-cell office:value-type="string" table:style-name="ce23">
            <text:p>4. 2024</text:p>
          </table:table-cell>
          <table:table-cell office:value-type="string" table:style-name="ce23">
            <text:p>5. 2024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Medzinárodná investičná pozícia</text:p>
          </table:table-cell>
          <table:table-cell office:value-type="string" table:style-name="ce6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7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3">
            <text:p>Zahraničná zadlženosť<text:s/></text:p>
          </table:table-cell>
          <table:table-cell office:value-type="string" table:style-name="ce5">
            <text:p>Dátum zverejnenia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float" office:value="28" table:style-name="ce24">
            <text:p>28</text:p>
          </table:table-cell>
          <table:table-cell office:value-type="string" table:style-name="ce24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covered-table-cell/>
          <table:table-cell office:value-type="string" table:style-name="ce5">
            <text:p>Referenčné obdobie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1. Q. 2024</text:p>
          </table:table-cell>
          <table:table-cell office:value-type="string" table:style-name="ce22">
            <text:p>-</text:p>
          </table:table-cell>
          <table:table-cell table:number-columns-repeated="16377" table:style-name="ce1"/>
        </table:table-row>
        <table:table-row table:style-name="ro2">
          <table:covered-table-cell/>
          <table:table-cell office:value-type="string" table:number-columns-spanned="1" table:number-rows-spanned="2" table:style-name="ce51">
            <text:p>Výmenné kurzy 3)</text:p>
          </table:table-cell>
          <table:table-cell office:value-type="string" table:style-name="ce6">
            <text:p>Dátum zverejnenia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50">
            <text:p>Demografické údaje</text:p>
          </table:table-cell>
          <table:table-cell office:value-type="string" table:number-columns-spanned="1" table:number-rows-spanned="2" table:style-name="ce57">
            <text:p>Obyvateľstvo</text:p>
          </table:table-cell>
          <table:table-cell office:value-type="string" table:style-name="ce6">
            <text:p>Dátum zverejnenia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2">
            <text:p>-</text:p>
          </table:table-cell>
          <table:table-cell table:number-columns-repeated="16377" table:style-name="ce1"/>
        </table:table-row>
        <table:table-row table:style-name="ro3">
          <table:covered-table-cell/>
          <table:covered-table-cell/>
          <table:table-cell office:value-type="string" table:style-name="ce8">
            <text:p>Referenčné obdobie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number-columns-repeated="2" table:style-name="ce2"/>
          <table:table-cell table:number-columns-repeated="3" table:style-name="ce1"/>
          <table:table-cell table:style-name="ce17"/>
          <table:table-cell table:style-name="ce19"/>
          <table:table-cell table:number-columns-repeated="16376"/>
        </table:table-row>
        <table:table-row table:style-name="ro6">
          <table:table-cell office:value-type="string" table:style-name="ce12">
            <text:p><text:span text:style-name="T2">Poznámky</text:span>:<text:s/></text:p>
          </table:table-cell>
          <table:table-cell office:value-type="string" table:number-columns-spanned="6" table:number-rows-spanned="1" table:style-name="ce39">
            <text:p>1)  Kľúčové úrokové sadzby ECB sú zverejňované na internetovej stránke NBS (https://nbs.sk/statisticke-udaje/financne-trhy/urokove-sadzby/urokove-sadzby-ecb); Krátkodobá úroková sadzba €STR je zverejňovaná na internetovej stránke ECB (https://www.ecb.europa.eu/stats/financial_markets_and_interest_rates/euro_short-term_rate); Medzibankové sadzby EURIBOR sú zverejňované na internetovej stránke Európskeho inštitútu pre peňažné trhy EMMI (www.emmi-benchmarks.eu); sadzby pre ŠPP a ŠD sú zverejňované na internetovej stránke Agentúry pre riadenie dlhu a likvidity ARDaL (www.ardal.sk); a úrokové sadzby vkladov v bankách a úverov poskytnutých bankami sa zverejňujú na internetovej stránke NBS (https://nbs.sk/statisticke-udaje/financne-trhy/urokove-sadzby).</text:p>
          </table:table-cell>
          <table:covered-table-cell table:number-columns-repeated="5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3">
            <text:p><text:a xlink:href="https://nbs.sk/statisticke-udaje/financne-trhy/urokove-sadzby/urokove-sadzby-ecb">https://nbs.sk/statisticke-udaje/financne-trhy/urokove-sadzby/urokove-sadzby-ecb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3">
            <text:p><text:a xlink:href="https://www.ecb.europa.eu/stats/financial_markets_and_interest_rates/euro_short-term_rate">https://www.ecb.europa.eu/stats/financial_markets_and_interest_rates/euro_short-term_rate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3">
            <text:p><text:a xlink:href="http://www.emmi-benchmarks.eu/">www.emmi-benchmarks.eu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3">
            <text:p><text:a xlink:href="http://www.ardal.sk/">www.ardal.sk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2"/>
          <table:table-cell office:value-type="string" table:number-columns-spanned="3" table:number-rows-spanned="1" table:style-name="ce33">
            <text:p><text:a xlink:href="https://nbs.sk/statisticke-udaje/financne-trhy/urokove-sadzby">https://nbs.sk/statisticke-udaje/financne-trhy/urokove-sadzby</text:a></text:p>
          </table:table-cell>
          <table:covered-table-cell table:number-columns-repeated="2"/>
          <table:table-cell table:number-columns-repeated="2" table:style-name="ce13"/>
          <table:table-cell table:style-name="ce18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2)  Denné údaje sú k dispozícii na internetovej stránke Burzy cenných papierov v Bratislave (www.bsse.sk).</text:p>
          </table:table-cell>
          <table:table-cell table:number-columns-repeated="4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number-columns-spanned="3" table:number-rows-spanned="1" table:style-name="ce34">
            <text:p><text:a xlink:href="https://www.bsse.sk/">https://www.bsse.sk/</text:a></text:p>
          </table:table-cell>
          <table:covered-table-cell table:number-columns-repeated="2"/>
          <table:table-cell table:number-columns-repeated="2" table:style-name="ce1"/>
          <table:table-cell table:style-name="ce17"/>
          <table:table-cell table:style-name="ce19"/>
          <table:table-cell table:number-columns-repeated="16376"/>
        </table:table-row>
        <table:table-row table:style-name="ro7">
          <table:table-cell table:style-name="ce1"/>
          <table:table-cell office:value-type="string" table:style-name="ce1">
            <text:p>3)  Výmenné kurzy sú zverejňované na internetovej stránke NBS (https://nbs.sk/statisticke-udaje/kurzovy-listok/denny-kurzovy-listok-ecb).</text:p>
          </table:table-cell>
          <table:table-cell table:number-columns-repeated="4" table:style-name="ce1"/>
          <table:table-cell table:number-columns-repeated="16378"/>
        </table:table-row>
        <table:table-row table:style-name="ro7">
          <table:table-cell table:style-name="ce1"/>
          <table:table-cell office:value-type="string" table:style-name="ce14">
            <text:p><text:a xlink:href="https://nbs.sk/statisticke-udaje/kurzovy-listok/denny-kurzovy-listok-ecb">https://nbs.sk/statisticke-udaje/kurzovy-listok/denny-kurzovy-listok-ecb</text:a></text:p>
          </table:table-cell>
          <table:table-cell table:style-name="ce15"/>
          <table:table-cell table:style-name="ce16"/>
          <table:table-cell table:number-columns-repeated="16380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2" table:style-name="ce2"/>
          <table:table-cell table:number-columns-repeated="3" table:style-name="ce1"/>
          <table:table-cell table:number-columns-repeated="16378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textov_233__32_prepojenie" style:display-name="Hypertextové prepojeni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" style:display-name="Normálna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ybans</meta:initial-creator>
    <dc:creator>Benkovič Pavol</dc:creator>
    <meta:creation-date>2013-09-17T05:42:02Z</meta:creation-date>
    <dc:date>2024-04-03T10:00:54Z</dc:date>
    <meta:print-date>2023-05-31T13:46:51Z</meta:print-date>
  </office:meta>
</office:document-meta>
</file>