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6A6A6" fo:border-bottom="thin solid #808080" fo:border-left="2pt solid #808080" fo:border-right="2pt solid #80808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none" fo:border-left="2pt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2pt solid #808080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A6A6A6" fo:border-bottom="2pt solid #808080" fo:border-left="2pt solid #808080" fo:border-right="2pt solid #80808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1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Hypertextov_233__32_prepojeni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_I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2" table:number-rows-spanned="1" table:style-name="ce46">
            <text:p>Advance release calendar IMF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table:style-name="ce9"/>
          <table:table-cell office:value-type="string" table:style-name="ce10">
            <text:p>Data category</text:p>
          </table:table-cell>
          <table:table-cell office:value-type="string" table:style-name="ce11">
            <text:p>Release</text:p>
          </table:table-cell>
          <table:table-cell office:value-type="string" table:style-name="ce18">
            <text:p>April 2024</text:p>
          </table:table-cell>
          <table:table-cell office:value-type="string" table:style-name="ce18">
            <text:p>May 2024</text:p>
          </table:table-cell>
          <table:table-cell office:value-type="string" table:style-name="ce18">
            <text:p>June 2024</text:p>
          </table:table-cell>
          <table:table-cell office:value-type="string" table:style-name="ce18">
            <text:p>July 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56">
            <text:p>Real Sector</text:p>
          </table:table-cell>
          <table:table-cell office:value-type="string" table:number-columns-spanned="1" table:number-rows-spanned="2" table:style-name="ce50">
            <text:p>National accounts</text:p>
          </table:table-cell>
          <table:table-cell office:value-type="string" table:style-name="ce4">
            <text:p>Day of releas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Sectoral stocks of financial assets and liabilities</text:p>
          </table:table-cell>
          <table:table-cell office:value-type="string" table:style-name="ce6">
            <text:p>Day of release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4. Q. 20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Production index</text:p>
          </table:table-cell>
          <table:table-cell office:value-type="string" table:style-name="ce6">
            <text:p>Day of releas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2. 2024</text:p>
          </table:table-cell>
          <table:table-cell office:value-type="string" table:style-name="ce21">
            <text:p>3. 2024</text:p>
          </table:table-cell>
          <table:table-cell office:value-type="string" table:style-name="ce21">
            <text:p>4. 2024</text:p>
          </table:table-cell>
          <table:table-cell office:value-type="string" table:style-name="ce21">
            <text:p>5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9">
            <text:p>Employment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9">
            <text:p>Unemployment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9">
            <text:p>Labour market: Wages / Earning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9">
            <text:p>Consumer price index</text:p>
          </table:table-cell>
          <table:table-cell office:value-type="string" table:style-name="ce6">
            <text:p>Day of release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3. 2024</text:p>
          </table:table-cell>
          <table:table-cell office:value-type="string" table:style-name="ce21">
            <text:p>4. 2024</text:p>
          </table:table-cell>
          <table:table-cell office:value-type="string" table:style-name="ce21">
            <text:p>5. 2024</text:p>
          </table:table-cell>
          <table:table-cell office:value-type="string" table:style-name="ce21">
            <text:p>6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Producer price index</text:p>
          </table:table-cell>
          <table:table-cell office:value-type="string" table:style-name="ce5">
            <text:p>Day of release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3">
            <text:p>3. 2024</text:p>
          </table:table-cell>
          <table:table-cell office:value-type="string" table:style-name="ce21">
            <text:p>4. 2024</text:p>
          </table:table-cell>
          <table:table-cell office:value-type="string" table:style-name="ce21">
            <text:p>5. 2024</text:p>
          </table:table-cell>
          <table:table-cell office:value-type="string" table:style-name="ce21">
            <text:p>6. 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6">
            <text:p>Fiscal Sector</text:p>
          </table:table-cell>
          <table:table-cell office:value-type="string" table:number-columns-spanned="1" table:number-rows-spanned="2" table:style-name="ce53">
            <text:p>General government operations</text:p>
          </table:table-cell>
          <table:table-cell office:value-type="string" table:style-name="ce4">
            <text:p>Day of releas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. Q 20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General government gross debt</text:p>
          </table:table-cell>
          <table:table-cell office:value-type="string" table:style-name="ce6">
            <text:p>Day of release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4. Q. 20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9">
            <text:p>Central government operations</text:p>
          </table:table-cell>
          <table:table-cell office:value-type="string" table:style-name="ce6">
            <text:p>Day of release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3. 2024</text:p>
          </table:table-cell>
          <table:table-cell office:value-type="string" table:style-name="ce25">
            <text:p>4. 2024</text:p>
          </table:table-cell>
          <table:table-cell office:value-type="string" table:style-name="ce25">
            <text:p>5. 2024</text:p>
          </table:table-cell>
          <table:table-cell office:value-type="string" table:style-name="ce25">
            <text:p>6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Central government debt</text:p>
          </table:table-cell>
          <table:table-cell office:value-type="string" table:style-name="ce5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1. Q 20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6" table:style-name="ce56">
            <text:p>Financial Sector</text:p>
          </table:table-cell>
          <table:table-cell office:value-type="string" table:number-columns-spanned="1" table:number-rows-spanned="2" table:style-name="ce50">
            <text:p>Depository corporations survey</text:p>
          </table:table-cell>
          <table:table-cell office:value-type="string" table:style-name="ce4">
            <text:p>Day of release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3. 2024</text:p>
          </table:table-cell>
          <table:table-cell office:value-type="string" table:style-name="ce25">
            <text:p>4. 2024</text:p>
          </table:table-cell>
          <table:table-cell office:value-type="string" table:style-name="ce25">
            <text:p>5. 2024</text:p>
          </table:table-cell>
          <table:table-cell office:value-type="string" table:style-name="ce25">
            <text:p>6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9">
            <text:p>Central bank survey</text:p>
          </table:table-cell>
          <table:table-cell office:value-type="string" table:style-name="ce6">
            <text:p>Day of release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8">
            <text:p>3. 2024</text:p>
          </table:table-cell>
          <table:table-cell office:value-type="string" table:style-name="ce29">
            <text:p>4. 2024</text:p>
          </table:table-cell>
          <table:table-cell office:value-type="string" table:style-name="ce29">
            <text:p>5. 2024</text:p>
          </table:table-cell>
          <table:table-cell office:value-type="string" table:style-name="ce29">
            <text:p>6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Other financial corporations survey</text:p>
          </table:table-cell>
          <table:table-cell office:value-type="string" table:style-name="ce6">
            <text:p>Day of release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4. Q. 20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Regulatory Tier 1 capital to risk-weighted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Regulatory Tier 1 capital to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Non-performing loans net of provisions to capital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Non-performing loans to total gross loan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Return on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Liquid assets to short-term liabilitie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Residential real estate price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Debt securities</text:p>
          </table:table-cell>
          <table:table-cell office:value-type="string" table:style-name="ce6">
            <text:p>Day of release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4. Q. 20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9">
            <text:p>Interest rates 1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Share price index 2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6">
            <text:p>External Sector</text:p>
          </table:table-cell>
          <table:table-cell office:value-type="string" table:number-columns-spanned="1" table:number-rows-spanned="2" table:style-name="ce50">
            <text:p>Balance of payments</text:p>
          </table:table-cell>
          <table:table-cell office:value-type="string" table:style-name="ce4">
            <text:p>Day of releas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9">
            <text:p>Official reserves</text:p>
          </table:table-cell>
          <table:table-cell office:value-type="string" table:style-name="ce6">
            <text:p>Day of release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3. 2024</text:p>
          </table:table-cell>
          <table:table-cell office:value-type="string" table:style-name="ce25">
            <text:p>4. 2024</text:p>
          </table:table-cell>
          <table:table-cell office:value-type="string" table:style-name="ce25">
            <text:p>5. 2024</text:p>
          </table:table-cell>
          <table:table-cell office:value-type="string" table:style-name="ce25">
            <text:p>6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Reserve template</text:p>
          </table:table-cell>
          <table:table-cell office:value-type="string" table:style-name="ce6">
            <text:p>Day of release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3. 2024</text:p>
          </table:table-cell>
          <table:table-cell office:value-type="string" table:style-name="ce21">
            <text:p>4. 2024</text:p>
          </table:table-cell>
          <table:table-cell office:value-type="string" table:style-name="ce21">
            <text:p>5. 2024</text:p>
          </table:table-cell>
          <table:table-cell office:value-type="string" table:style-name="ce21">
            <text:p>6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9">
            <text:p>Merchandise trade</text:p>
          </table:table-cell>
          <table:table-cell office:value-type="string" table:style-name="ce6">
            <text:p>Day of release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2. 2024</text:p>
          </table:table-cell>
          <table:table-cell office:value-type="string" table:style-name="ce21">
            <text:p>3. 2024</text:p>
          </table:table-cell>
          <table:table-cell office:value-type="string" table:style-name="ce21">
            <text:p>4. 2024</text:p>
          </table:table-cell>
          <table:table-cell office:value-type="string" table:style-name="ce21">
            <text:p>5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9">
            <text:p>International investment position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9">
            <text:p>External debt</text:p>
          </table:table-cell>
          <table:table-cell office:value-type="string" table:style-name="ce5">
            <text:p>Day of releas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Exchange rates 3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Demographic data</text:p>
          </table:table-cell>
          <table:table-cell office:value-type="string" table:number-columns-spanned="1" table:number-rows-spanned="2" table:style-name="ce55">
            <text:p>Population</text:p>
          </table:table-cell>
          <table:table-cell office:value-type="string" table:style-name="ce6">
            <text:p>Day of releas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6">
          <table:table-cell office:value-type="string" table:style-name="ce13">
            <text:p><text:span text:style-name="T2">Notes</text:span>:</text:p>
          </table:table-cell>
          <table:table-cell office:value-type="string" table:number-columns-spanned="6" table:number-rows-spanned="1" table:style-name="ce32">
            <text:p>1)  ECB key interest rates are published on the NBS's website (https://nbs.sk/en/statistics/financial-markets/interest-rates/ecb-key-interest-rates/); Euro short-term rate €STR is <text:s/>published on the ECB's website (https://www.ecb.europa.eu/stats/financial_markets_and_interest_rates/euro_short-term_rate); Euro Interbank Offered Rate EURIBOR is published on the EMMI's website (www.emmi-benchmarks.eu); Rates for Treasury bills and Government bonds are published on the website of the Debt and Liquidity Management Agency (www.ardal.sk); and interest rates for bank deposits and bank loans are published on the NBS's website (https://nbs.sk/en/statistics/financial-markets/interest-rates).</text:p>
          </table:table-cell>
          <table:covered-table-cell table:number-columns-repeated="5"/>
          <table:table-cell table:number-columns-repeated="16377" table:style-name="ce13"/>
        </table:table-row>
        <table:table-row table:style-name="ro7">
          <table:table-cell table:style-name="ce15"/>
          <table:table-cell office:value-type="string" table:number-columns-spanned="3" table:number-rows-spanned="1" table:style-name="ce33">
            <text:p><text:a xlink:href="https://nbs.sk/en/statistics/financial-markets/interest-rates/ecb-key-interest-rates">https://nbs.sk/en/statistics/financial-markets/interest-rates/ecb-key-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31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33">
            <text:p><text:a xlink:href="http://www.emmi-benchmarks.eu/">www.emmi-benchmarks.eu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33">
            <text:p><text:a xlink:href="http://www.ardal.sk/">www.ardal.sk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33">
            <text:p><text:a xlink:href="https://nbs.sk/en/statistics/financial-markets/interest-rates">https://nbs.sk/en/statistics/financial-markets/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aily data are available on the website of the Bratislava Stock Exchange (www.bsse.sk).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34">
            <text:p><text:a xlink:href="http://www.bsse.sk/">www.bsse.sk</text:a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/>
          <table:table-cell office:value-type="string" table:style-name="ce1">
            <text:p>3)  Foreign exchange rates are published on the NBS's website (https://nbs.sk/en/statistics/exchange-rates/ecb-foreign-exchange-reference-rates/).<text:s text:c="2"/>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16">
            <text:p><text:a xlink:href="https://nbs.sk/en/statistics/exchange-rates/ecb-foreign-exchange-reference-rates/">https://nbs.sk/en/statistics/exchange-rates/ecb-foreign-exchange-reference-rates/</text:a></text:p>
          </table:table-cell>
          <table:table-cell table:style-name="ce16"/>
          <table:table-cell table:style-name="ce17"/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4-04-03T10:01:47Z</dc:date>
    <meta:print-date>2023-05-22T09:10:50Z</meta:print-date>
  </office:meta>
</office:document-meta>
</file>